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24">
            <text:p>АОКС-36/ЗУ/2024/000459</text:p>
          </table:table-cell>
          <table:table-cell table:number-columns-repeated="4" table:style-name="ce10"/>
          <table:table-cell office:value-type="string" table:style-name="ce12">
            <text:p>15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3" table:style-name="ce16">
            <text:p>1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95" table:style-name="ce17">
            <text:p>18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03:191</text:p>
          </table:table-cell>
          <table:covered-table-cell/>
          <table:table-cell office:value-type="float" office:value="2840233.62" table:style-name="ce20">
            <text:p>2840233,6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03:192</text:p>
          </table:table-cell>
          <table:covered-table-cell/>
          <table:table-cell office:value-type="float" office:value="5140323.08" table:style-name="ce20">
            <text:p>5140323,0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300013:280</text:p>
          </table:table-cell>
          <table:covered-table-cell/>
          <table:table-cell office:value-type="float" office:value="77726.95" table:style-name="ce20">
            <text:p>77726,9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13:1876</text:p>
          </table:table-cell>
          <table:covered-table-cell/>
          <table:table-cell office:value-type="float" office:value="63705.18" table:style-name="ce20">
            <text:p>63705,1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231:488</text:p>
          </table:table-cell>
          <table:covered-table-cell/>
          <table:table-cell office:value-type="float" office:value="63344.59" table:style-name="ce20">
            <text:p>63344,59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000015:389</text:p>
          </table:table-cell>
          <table:covered-table-cell/>
          <table:table-cell office:value-type="float" office:value="186813" table:style-name="ce20">
            <text:p>186813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82:118</text:p>
          </table:table-cell>
          <table:covered-table-cell/>
          <table:table-cell office:value-type="float" office:value="6775166.8799999999" table:style-name="ce20">
            <text:p>6775166,8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51:7</text:p>
          </table:table-cell>
          <table:covered-table-cell/>
          <table:table-cell office:value-type="float" office:value="245550.5" table:style-name="ce20">
            <text:p>245550,5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20:793</text:p>
          </table:table-cell>
          <table:covered-table-cell/>
          <table:table-cell office:value-type="float" office:value="1525875.68" table:style-name="ce20">
            <text:p>1525875,6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400005:58</text:p>
          </table:table-cell>
          <table:covered-table-cell/>
          <table:table-cell office:value-type="float" office:value="436629.96" table:style-name="ce20">
            <text:p>436629,9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05:1089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05:1090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7005001:1319</text:p>
          </table:table-cell>
          <table:covered-table-cell/>
          <table:table-cell office:value-type="float" office:value="125140" table:style-name="ce20">
            <text:p>125140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7005001:373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3000004:35</text:p>
          </table:table-cell>
          <table:covered-table-cell/>
          <table:table-cell office:value-type="float" office:value="514880" table:style-name="ce20">
            <text:p>514880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65:196</text:p>
          </table:table-cell>
          <table:covered-table-cell/>
          <table:table-cell office:value-type="float" office:value="41418.959999999999" table:style-name="ce20">
            <text:p>41418,9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0100043:484</text:p>
          </table:table-cell>
          <table:covered-table-cell/>
          <table:table-cell office:value-type="float" office:value="2721931.5" table:style-name="ce20">
            <text:p>2721931,5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100043:73</text:p>
          </table:table-cell>
          <table:covered-table-cell/>
          <table:table-cell office:value-type="float" office:value="14112590.59" table:style-name="ce20">
            <text:p>14112590,59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3800001:240</text:p>
          </table:table-cell>
          <table:covered-table-cell/>
          <table:table-cell office:value-type="float" office:value="359950" table:style-name="ce20">
            <text:p>359950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0400005:15</text:p>
          </table:table-cell>
          <table:covered-table-cell/>
          <table:table-cell office:value-type="float" office:value="371137.84" table:style-name="ce20">
            <text:p>371137,8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800003:7</text:p>
          </table:table-cell>
          <table:covered-table-cell/>
          <table:table-cell office:value-type="float" office:value="408424.8" table:style-name="ce20">
            <text:p>408424,8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2700002:47</text:p>
          </table:table-cell>
          <table:covered-table-cell/>
          <table:table-cell office:value-type="float" office:value="422040.06" table:style-name="ce20">
            <text:p>422040,0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16884</text:p>
          </table:table-cell>
          <table:covered-table-cell/>
          <table:table-cell office:value-type="float" office:value="4834603.47" table:style-name="ce20">
            <text:p>4834603,4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00000:16885</text:p>
          </table:table-cell>
          <table:covered-table-cell/>
          <table:table-cell office:value-type="float" office:value="982993.5" table:style-name="ce20">
            <text:p>982993,5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3711:196</text:p>
          </table:table-cell>
          <table:covered-table-cell/>
          <table:table-cell office:value-type="float" office:value="381818.3" table:style-name="ce20">
            <text:p>381818,3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40004:247</text:p>
          </table:table-cell>
          <table:covered-table-cell/>
          <table:table-cell office:value-type="float" office:value="176424" table:style-name="ce20">
            <text:p>176424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150016:208</text:p>
          </table:table-cell>
          <table:covered-table-cell/>
          <table:table-cell office:value-type="float" office:value="431550" table:style-name="ce20">
            <text:p>431550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150016:209</text:p>
          </table:table-cell>
          <table:covered-table-cell/>
          <table:table-cell office:value-type="float" office:value="431550" table:style-name="ce20">
            <text:p>431550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570001:986</text:p>
          </table:table-cell>
          <table:covered-table-cell/>
          <table:table-cell office:value-type="float" office:value="31216.639999999999" table:style-name="ce20">
            <text:p>31216,6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710015:278</text:p>
          </table:table-cell>
          <table:covered-table-cell/>
          <table:table-cell office:value-type="float" office:value="282109.25" table:style-name="ce20">
            <text:p>282109,2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770003:341</text:p>
          </table:table-cell>
          <table:covered-table-cell/>
          <table:table-cell office:value-type="float" office:value="187704.75" table:style-name="ce20">
            <text:p>187704,7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790021:465</text:p>
          </table:table-cell>
          <table:covered-table-cell/>
          <table:table-cell office:value-type="float" office:value="273750" table:style-name="ce20">
            <text:p>273750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790021:466</text:p>
          </table:table-cell>
          <table:covered-table-cell/>
          <table:table-cell office:value-type="float" office:value="273750" table:style-name="ce20">
            <text:p>273750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810502:630</text:p>
          </table:table-cell>
          <table:covered-table-cell/>
          <table:table-cell office:value-type="float" office:value="19546.16" table:style-name="ce20">
            <text:p>19546,1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0100015:64</text:p>
          </table:table-cell>
          <table:covered-table-cell/>
          <table:table-cell office:value-type="float" office:value="353540" table:style-name="ce20">
            <text:p>353540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0200018:374</text:p>
          </table:table-cell>
          <table:covered-table-cell/>
          <table:table-cell office:value-type="float" office:value="80878" table:style-name="ce20">
            <text:p>80878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0800011:181</text:p>
          </table:table-cell>
          <table:covered-table-cell/>
          <table:table-cell office:value-type="float" office:value="272930" table:style-name="ce20">
            <text:p>272930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1100001:189</text:p>
          </table:table-cell>
          <table:covered-table-cell/>
          <table:table-cell office:value-type="float" office:value="432280" table:style-name="ce20">
            <text:p>432280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2300020:219</text:p>
          </table:table-cell>
          <table:covered-table-cell/>
          <table:table-cell office:value-type="float" office:value="201041.1" table:style-name="ce20">
            <text:p>201041,1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2600003:194</text:p>
          </table:table-cell>
          <table:covered-table-cell/>
          <table:table-cell office:value-type="float" office:value="621950" table:style-name="ce20">
            <text:p>621950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6:2512</text:p>
          </table:table-cell>
          <table:covered-table-cell/>
          <table:table-cell office:value-type="float" office:value="268177.5" table:style-name="ce20">
            <text:p>268177,5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6:2513</text:p>
          </table:table-cell>
          <table:covered-table-cell/>
          <table:table-cell office:value-type="float" office:value="267684.75" table:style-name="ce20">
            <text:p>267684,7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6:2514</text:p>
          </table:table-cell>
          <table:covered-table-cell/>
          <table:table-cell office:value-type="float" office:value="642966.6" table:style-name="ce20">
            <text:p>642966,6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7:5832</text:p>
          </table:table-cell>
          <table:covered-table-cell/>
          <table:table-cell office:value-type="float" office:value="418515" table:style-name="ce20">
            <text:p>418515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7:5833</text:p>
          </table:table-cell>
          <table:covered-table-cell/>
          <table:table-cell office:value-type="float" office:value="419850" table:style-name="ce20">
            <text:p>419850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13:1711</text:p>
          </table:table-cell>
          <table:covered-table-cell/>
          <table:table-cell office:value-type="float" office:value="274695.3" table:style-name="ce20">
            <text:p>274695,3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13:1712</text:p>
          </table:table-cell>
          <table:covered-table-cell/>
          <table:table-cell office:value-type="float" office:value="295910.76" table:style-name="ce20">
            <text:p>295910,7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14:435</text:p>
          </table:table-cell>
          <table:covered-table-cell/>
          <table:table-cell office:value-type="float" office:value="12621149.609999999" table:style-name="ce20">
            <text:p>12621149,6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501009:61</text:p>
          </table:table-cell>
          <table:covered-table-cell/>
          <table:table-cell office:value-type="float" office:value="236876.28" table:style-name="ce20">
            <text:p>236876,2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501009:62</text:p>
          </table:table-cell>
          <table:covered-table-cell/>
          <table:table-cell office:value-type="float" office:value="229120.44" table:style-name="ce20">
            <text:p>229120,4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601001:1944</text:p>
          </table:table-cell>
          <table:covered-table-cell/>
          <table:table-cell office:value-type="float" office:value="305997.40000000002" table:style-name="ce20">
            <text:p>305997,4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601001:1945</text:p>
          </table:table-cell>
          <table:covered-table-cell/>
          <table:table-cell office:value-type="float" office:value="330394.49" table:style-name="ce20">
            <text:p>330394,49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601002:1795</text:p>
          </table:table-cell>
          <table:covered-table-cell/>
          <table:table-cell office:value-type="float" office:value="19214.16" table:style-name="ce20">
            <text:p>19214,1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601011:1516</text:p>
          </table:table-cell>
          <table:covered-table-cell/>
          <table:table-cell office:value-type="float" office:value="174501.22" table:style-name="ce20">
            <text:p>174501,2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601011:1694</text:p>
          </table:table-cell>
          <table:covered-table-cell/>
          <table:table-cell office:value-type="float" office:value="327499.92" table:style-name="ce20">
            <text:p>327499,9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701001:73</text:p>
          </table:table-cell>
          <table:covered-table-cell/>
          <table:table-cell office:value-type="float" office:value="229600" table:style-name="ce20">
            <text:p>229600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001024:423</text:p>
          </table:table-cell>
          <table:covered-table-cell/>
          <table:table-cell office:value-type="float" office:value="66741.5" table:style-name="ce20">
            <text:p>66741,5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4101006:260</text:p>
          </table:table-cell>
          <table:covered-table-cell/>
          <table:table-cell office:value-type="float" office:value="177524.2" table:style-name="ce20">
            <text:p>177524,2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1:8959</text:p>
          </table:table-cell>
          <table:covered-table-cell/>
          <table:table-cell office:value-type="float" office:value="16087098.42" table:style-name="ce20">
            <text:p>16087098,4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5002:466</text:p>
          </table:table-cell>
          <table:covered-table-cell/>
          <table:table-cell office:value-type="float" office:value="279535.52" table:style-name="ce20">
            <text:p>279535,5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0100034:452</text:p>
          </table:table-cell>
          <table:covered-table-cell/>
          <table:table-cell office:value-type="float" office:value="226892" table:style-name="ce20">
            <text:p>226892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0200044:496</text:p>
          </table:table-cell>
          <table:covered-table-cell/>
          <table:table-cell office:value-type="float" office:value="531412.5" table:style-name="ce20">
            <text:p>531412,5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102011:27</text:p>
          </table:table-cell>
          <table:covered-table-cell/>
          <table:table-cell office:value-type="float" office:value="42521.36" table:style-name="ce20">
            <text:p>42521,3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3030:33</text:p>
          </table:table-cell>
          <table:covered-table-cell/>
          <table:table-cell office:value-type="float" office:value="504362.96" table:style-name="ce20">
            <text:p>504362,9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0103004:216</text:p>
          </table:table-cell>
          <table:covered-table-cell/>
          <table:table-cell office:value-type="float" office:value="206273.7" table:style-name="ce20">
            <text:p>206273,7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100033:740</text:p>
          </table:table-cell>
          <table:covered-table-cell/>
          <table:table-cell office:value-type="float" office:value="289121.82" table:style-name="ce20">
            <text:p>289121,8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200004:356</text:p>
          </table:table-cell>
          <table:covered-table-cell/>
          <table:table-cell office:value-type="float" office:value="159544.1" table:style-name="ce20">
            <text:p>159544,1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300012:329</text:p>
          </table:table-cell>
          <table:covered-table-cell/>
          <table:table-cell office:value-type="float" office:value="863873.28" table:style-name="ce20">
            <text:p>863873,2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3600002:629</text:p>
          </table:table-cell>
          <table:covered-table-cell/>
          <table:table-cell office:value-type="float" office:value="536426" table:style-name="ce20">
            <text:p>536426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3600002:630</text:p>
          </table:table-cell>
          <table:covered-table-cell/>
          <table:table-cell office:value-type="float" office:value="536136.04" table:style-name="ce20">
            <text:p>536136,0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3800002:457</text:p>
          </table:table-cell>
          <table:covered-table-cell/>
          <table:table-cell office:value-type="float" office:value="193072.32" table:style-name="ce20">
            <text:p>193072,3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5900001:297</text:p>
          </table:table-cell>
          <table:covered-table-cell/>
          <table:table-cell office:value-type="float" office:value="435538.35" table:style-name="ce20">
            <text:p>435538,3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600009:706</text:p>
          </table:table-cell>
          <table:covered-table-cell/>
          <table:table-cell office:value-type="float" office:value="1000386.73" table:style-name="ce20">
            <text:p>1000386,7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34000:1073</text:p>
          </table:table-cell>
          <table:covered-table-cell/>
          <table:table-cell office:value-type="float" office:value="163980.63" table:style-name="ce20">
            <text:p>163980,6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38000:748</text:p>
          </table:table-cell>
          <table:covered-table-cell/>
          <table:table-cell office:value-type="float" office:value="278529.90000000002" table:style-name="ce20">
            <text:p>278529,9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0:1301</text:p>
          </table:table-cell>
          <table:covered-table-cell/>
          <table:table-cell office:value-type="float" office:value="58608" table:style-name="ce20">
            <text:p>58608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5:3672</text:p>
          </table:table-cell>
          <table:covered-table-cell/>
          <table:table-cell office:value-type="float" office:value="10690779.15" table:style-name="ce20">
            <text:p>10690779,1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5:3673</text:p>
          </table:table-cell>
          <table:covered-table-cell/>
          <table:table-cell office:value-type="float" office:value="17676513.120000001" table:style-name="ce20">
            <text:p>17676513,1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22469</text:p>
          </table:table-cell>
          <table:covered-table-cell/>
          <table:table-cell office:value-type="float" office:value="2144944.9900000002" table:style-name="ce20">
            <text:p>2144944,99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22470</text:p>
          </table:table-cell>
          <table:covered-table-cell/>
          <table:table-cell office:value-type="float" office:value="2372219.7599999998" table:style-name="ce20">
            <text:p>2372219,7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6:0100020:33</text:p>
          </table:table-cell>
          <table:covered-table-cell/>
          <table:table-cell office:value-type="float" office:value="250029.2" table:style-name="ce20">
            <text:p>250029,2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11401:3111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11803:165</text:p>
          </table:table-cell>
          <table:covered-table-cell/>
          <table:table-cell office:value-type="float" office:value="719942.04" table:style-name="ce20">
            <text:p>719942,0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109009:6</text:p>
          </table:table-cell>
          <table:covered-table-cell/>
          <table:table-cell office:value-type="float" office:value="400523.4" table:style-name="ce20">
            <text:p>400523,4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1200003:393</text:p>
          </table:table-cell>
          <table:covered-table-cell/>
          <table:table-cell office:value-type="float" office:value="613705.75" table:style-name="ce20">
            <text:p>613705,7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1200003:394</text:p>
          </table:table-cell>
          <table:covered-table-cell/>
          <table:table-cell office:value-type="float" office:value="1002338.15" table:style-name="ce20">
            <text:p>1002338,1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1900015:286</text:p>
          </table:table-cell>
          <table:covered-table-cell/>
          <table:table-cell office:value-type="float" office:value="1376781.06" table:style-name="ce20">
            <text:p>1376781,0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1900015:287</text:p>
          </table:table-cell>
          <table:covered-table-cell/>
          <table:table-cell office:value-type="float" office:value="707973.84" table:style-name="ce20">
            <text:p>707973,8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1900044:313</text:p>
          </table:table-cell>
          <table:covered-table-cell/>
          <table:table-cell office:value-type="float" office:value="966771" table:style-name="ce20">
            <text:p>966771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300017:1788</text:p>
          </table:table-cell>
          <table:covered-table-cell/>
          <table:table-cell office:value-type="float" office:value="124902.97" table:style-name="ce20">
            <text:p>124902,9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300017:1789</text:p>
          </table:table-cell>
          <table:covered-table-cell/>
          <table:table-cell office:value-type="float" office:value="115400.98" table:style-name="ce20">
            <text:p>115400,9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9:5300008:3</text:p>
          </table:table-cell>
          <table:covered-table-cell/>
          <table:table-cell office:value-type="float" office:value="119084.16" table:style-name="ce20">
            <text:p>119084,1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0:0600002:247</text:p>
          </table:table-cell>
          <table:covered-table-cell/>
          <table:table-cell office:value-type="float" office:value="531855" table:style-name="ce20">
            <text:p>531855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0000000:4239</text:p>
          </table:table-cell>
          <table:covered-table-cell/>
          <table:table-cell office:value-type="float" office:value="513473.1" table:style-name="ce20">
            <text:p>513473,1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0000000:4240</text:p>
          </table:table-cell>
          <table:covered-table-cell/>
          <table:table-cell office:value-type="float" office:value="1354904.25" table:style-name="ce20">
            <text:p>1354904,2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0100011:1200</text:p>
          </table:table-cell>
          <table:covered-table-cell/>
          <table:table-cell office:value-type="float" office:value="219769.2" table:style-name="ce20">
            <text:p>219769,2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1100017:660</text:p>
          </table:table-cell>
          <table:covered-table-cell/>
          <table:table-cell office:value-type="float" office:value="163700" table:style-name="ce20">
            <text:p>163700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4000005:1376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4000005:96</text:p>
          </table:table-cell>
          <table:covered-table-cell/>
          <table:table-cell office:value-type="float" office:value="339525" table:style-name="ce20">
            <text:p>339525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4100007:447</text:p>
          </table:table-cell>
          <table:covered-table-cell/>
          <table:table-cell office:value-type="float" office:value="52370" table:style-name="ce20">
            <text:p>52370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4100014:177</text:p>
          </table:table-cell>
          <table:covered-table-cell/>
          <table:table-cell office:value-type="float" office:value="408983.2" table:style-name="ce20">
            <text:p>408983,2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2:0000000:3089</text:p>
          </table:table-cell>
          <table:covered-table-cell/>
          <table:table-cell office:value-type="float" office:value="525140" table:style-name="ce20">
            <text:p>525140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2:0000000:3090</text:p>
          </table:table-cell>
          <table:covered-table-cell/>
          <table:table-cell office:value-type="float" office:value="437010" table:style-name="ce20">
            <text:p>437010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1041:269</text:p>
          </table:table-cell>
          <table:covered-table-cell/>
          <table:table-cell office:value-type="float" office:value="1280440.44" table:style-name="ce20">
            <text:p>1280440,4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1041:270</text:p>
          </table:table-cell>
          <table:covered-table-cell/>
          <table:table-cell office:value-type="float" office:value="2483991.36" table:style-name="ce20">
            <text:p>2483991,3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15002:737</text:p>
          </table:table-cell>
          <table:covered-table-cell/>
          <table:table-cell office:value-type="float" office:value="735413.04" table:style-name="ce20">
            <text:p>735413,0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15002:738</text:p>
          </table:table-cell>
          <table:covered-table-cell/>
          <table:table-cell office:value-type="float" office:value="705347.85" table:style-name="ce20">
            <text:p>705347,8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15002:739</text:p>
          </table:table-cell>
          <table:covered-table-cell/>
          <table:table-cell office:value-type="float" office:value="808500.6" table:style-name="ce20">
            <text:p>808500,6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15023:795</text:p>
          </table:table-cell>
          <table:covered-table-cell/>
          <table:table-cell office:value-type="float" office:value="922992" table:style-name="ce20">
            <text:p>922992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20002:27</text:p>
          </table:table-cell>
          <table:covered-table-cell/>
          <table:table-cell office:value-type="float" office:value="547739.69999999995" table:style-name="ce20">
            <text:p>547739,7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47010:4953</text:p>
          </table:table-cell>
          <table:covered-table-cell/>
          <table:table-cell office:value-type="float" office:value="40560164.399999999" table:style-name="ce20">
            <text:p>40560164,4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6708134.159999996" table:style-name="ce20">
            <text:p>96708134,1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string" table:number-columns-spanned="2" table:number-rows-spanned="1" table:style-name="ce2">
            <text:p>36:34:0602001:71992</text:p>
          </table:table-cell>
          <table:covered-table-cell/>
          <table:table-cell office:value-type="float" office:value="63546.01" table:style-name="ce22">
            <text:p>63546,0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82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9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9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58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4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00000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000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000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000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000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00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000000:49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000000:49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000000:50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000000:5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000000:5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000000:5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000000:5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000000:5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000000:5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000000:6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000000:6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000000:6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000000:6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54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2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250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7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7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7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7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7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7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7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7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700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700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7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7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7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7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7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7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70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7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7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7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70002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70002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70002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70002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70002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7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7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70002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7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700023: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70002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700023: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700023: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700023: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700023: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7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70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7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7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7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70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700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70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700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700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700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7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7000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700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70002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7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70002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70002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70002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70002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70002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70002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700025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700025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700025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70002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70002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700025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70002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70002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70002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70002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700025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70002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70002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7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7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7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7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7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7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700025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700025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8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8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8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8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8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8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8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8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9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9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09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10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1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1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1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1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1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17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1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17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17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17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17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1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1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34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36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3600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4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4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4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4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4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42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4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4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4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4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4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42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42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42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4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2:42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2:4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2:42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42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2:42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2:42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42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42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2:42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2:4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2:42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2:4200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2:42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2:42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2:4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2:4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2:4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2:4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2:42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2:4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2:42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2:42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2:4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2:42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2:42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2:42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2:42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2:4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2:44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2:4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2:44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2:44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2:4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2:4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2:4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2:4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2:48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2:4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2:4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2:4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2:4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2:4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2:48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2:4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2:4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2:4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2:4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2:48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2:48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2:48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2:50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2:5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2:54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2:54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2:54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2:54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2:54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2:54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2:54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2:5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2:54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2:54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2:54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2:54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2:54000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2:54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2:54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2:54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2:54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2:54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2:540002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2:54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2:54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2:54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2:54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2:54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2:54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2:54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2:54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2:54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2:54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2:540002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2:5400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2:54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2:540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2:540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2:5400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2:5400025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2:5400025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2:5400025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2:54000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2:540002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2:5400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2:540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2:540002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2:5400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3:01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0102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010205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0103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0103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010305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2315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5:26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5:4303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5:4303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5:43030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6:0100026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6:0100026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6:010003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22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22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22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22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2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27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61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62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64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8:000000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8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8:0000000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8:0000000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8:0000000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8:0000000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8:0000000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8:0000000:15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8:0000000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8:0000000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8:0000000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8:0000000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8:0000000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8:0000000:16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8:0000000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8:0000000:16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8:0000000:16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8:0000000:16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8:0000000:16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8:0000000:16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8:0000000:16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8:0000000:16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8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8:0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8:0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8:0000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8:0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8:0000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8:01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8:010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8:01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8:0101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8:0101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8:0101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8:0101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8:0101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8:0101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8:0101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8:0101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8:0101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8:0101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8:0101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8:0101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8:0101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8:01010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8:0101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8:0101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8:010101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8:0101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8:0101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8:0101014: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8:0101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8:0101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8:0101019: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8:010102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8:0101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8:0101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8:010102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8:010102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8:0101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8:0101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8:0101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8:0101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8:0101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8:0101027: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8:0101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8:0101028: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8:0101028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8:0101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8:0101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8:010202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8:0102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8:0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8:02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8:02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8:0200015: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8:0200015: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8:0200015: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8:02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8:0200018:5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8:0200019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8:02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8:02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8:02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8:02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8:02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8:04000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8:0400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8:06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8:06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8:06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8:0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8:0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8:0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8:08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8:08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8:08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8:1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8:10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8:10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8:10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8:10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8:10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8:10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8:1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8:1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8:1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8:1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8:1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8:11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8:1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8:16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8:16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8:16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8:1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8:17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8:17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8:24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8:240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8:24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8:24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8:24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8:24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8:24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8:240001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8:24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8:24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8:24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8:24000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8:2400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8:24000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8:24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8:24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8:25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8:25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8:25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8:3200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9:0000000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9:000000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9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9:0000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9:0000000:4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9:0000000:4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9:0000000:4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9:0000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9:0000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9:0000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9:0000000:57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9:0105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9:07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9:0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9:1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9:2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9:2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9:2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9:2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9:20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9:20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9:20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9:20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9:20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9:20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9:20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9:20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9:20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9:21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9:21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9:21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9:22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9:23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9:23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9:230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9:23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9:25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9:25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9:25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9:25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9:25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9:25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9:25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9:25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9:25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9:2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9:2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9:25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9:25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9:25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9:25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9:25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9:2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9:25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9:26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9:3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9:30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9:31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9:35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9:35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9:35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9:35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9:35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9:35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9:35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9:35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9:35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9:35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9:35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9:35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9:35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9:35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9:35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9:35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9:35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9:35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9:35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9:35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9:35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9:35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9:35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9:350001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9:3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9:35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9:35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9:35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9:35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9:3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9:3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9:36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9:36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9:3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9:3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9:36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9:36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9:36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9:36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9:36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9:36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9:36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9:36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9:36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9:3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9:36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9:36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9:36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9:36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9:36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9:36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9:36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9:36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9:36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9:36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9:36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9:36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9:36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9:41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9:41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9:41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9:41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9:41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9:41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9:4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9:41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9:41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9:41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9:41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9:4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9:42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9:42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9:42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9:42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9:42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9:42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9:42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9:44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9:44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9:44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9:44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9:44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9:44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9:44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9:44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9:440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9:4400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9:4400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9:44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9:440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9:4400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9:44000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9:44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9:440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9:44000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9:44000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9:44000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9:44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9:44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9:44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9:44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9:44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9:44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9:44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9:44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9:44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9:44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9:44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9:44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9:4506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9:4506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9:4506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9:4506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9:4506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9:4506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9:4506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9:4506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9:4506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9:4506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9:4506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9:4506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9:4506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9:4506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9:4506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9:4506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9:4506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9:4506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9:4506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9:4506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9:4506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9:4506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9:4506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9:4506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9:4506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9:4506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9:4506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9:4506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9:4506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9:4506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9:4506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9:4506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9:4506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9:4506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9:4506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9:4506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9:4506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9:4506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0:100006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0:100006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0:100006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0:1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0:1800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0:23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0:26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0:3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0:3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0:36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0:47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0:470002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0:470002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0:51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0:51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0:5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0:51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0:5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0:51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0:5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0:5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0:510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0:5100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0:5100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0:5100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0:51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0:5100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0:5100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0:5100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0:5100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0:510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0:5100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0:5100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0:510001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0:510001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0:5100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0:510001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0:5100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0:510001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0:510001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0:510001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0:510001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0:510001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0:5100011:9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0:5100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0:5100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0:5100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0:5100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0:5100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0:5100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0:5100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0:5100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0:5100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0:51000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0:510001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0:51000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0:5100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0:510001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0:5100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0:510001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0:51000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0:51000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0:510001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0:51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0:51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0:5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0:5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0:51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0:5100014: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0:5100014: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0:5100014: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0:5100014: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0:5100014: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0:5100014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0:5100014: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0:5100014: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0:5100014: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0:5100014: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0:5100014: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0:5100014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0:5100014: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0:5100014: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0:5100014: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0:5300027: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0:5300027: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0:5300027: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0:5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0:5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0:54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0:540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0:540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0:54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0:540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0:540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0:540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0:540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0:540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0:540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0:540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0:540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0:54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0:54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0:54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0:54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0:54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0:54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0:54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0:54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0:54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0:54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0:54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0:54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0:54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0:54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0:54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0:54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0:54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0:54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0:54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0:54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0:54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0:54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0:54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0:54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0:54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0:54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0:54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0:54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0:54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0:5400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0:5400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0:5400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0:5400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0:5400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0:5400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0:5400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0:5400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0:5400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0:54000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0:5400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0:5400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0:540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0:54000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1:0100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1:0100050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1:16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2:0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2:0000000:37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2:0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2:0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2:06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2:06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2:06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2:0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2:06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2:0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2:06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2:06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2:06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2:1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2:1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2:1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2:1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2:1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2:1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2:1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2:11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2:11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2:4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2:46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2:46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2:4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2:4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2:46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2:46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2:46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2:46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2:46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2:46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2:46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2:5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2:5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2:58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2:58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2:58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2:610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2:630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2:63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3:1200009: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3:27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3:27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3:3005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3:310100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4:0000000:12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4:0000000:12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4:0000000:12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4:0000000:12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4:0000000:12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4:0000000:12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4:0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4:0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4:0000000:16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4:0000000:165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4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4:0000000:26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4:000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4:000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4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4:000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4:0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4:0000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4:0000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4:0000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4:0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4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4:00117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4:0020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4:0020048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4:012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4:029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4:029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4:029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4:052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4:052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4:052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4:052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4:052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4:052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4:052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4:052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4:052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4:052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4:052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4:052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4:052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4:052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4:052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4:052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4:052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4:052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4:052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4:052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4:052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4:052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4:052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4:052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4:052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4:052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4:052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4:052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4:052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4:052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4:052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4:052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4:052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4:052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4:052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4:052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4:052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4:052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4:052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4:052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4:052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4:052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4:052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4:052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4:052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4:052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4:052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4:052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4:052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4:052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4:052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4:052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4:052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4:052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4:052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4:052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4:052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4:052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4:052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4:052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4:052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4:052001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4:052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4:052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4:052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4:052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4:052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4:052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4:052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4:052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4:052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4:052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4:052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4:052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4:052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4:052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4:057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4:061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4:079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4:079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4:079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4:079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4:079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4:079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4:079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4:07900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4:079002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4:0790026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4:0790026: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4:081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4:081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4:081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4:081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4:081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4:081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4:081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4:081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4:081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4:081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4:081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4:081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4:081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4:081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4:0810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4:0810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4:08100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4:081001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4:081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4:081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4:081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4:081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4:081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4:08105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4:0810504: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4:0810504:5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4:0810504:7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5:01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5:01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5:01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5:08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5:0800045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5:10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5:10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5:120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5:17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5:25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5:32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0102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0102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0301001:17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0601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0601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2101001:5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4801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5001019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5001027:7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5101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5300002:9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5307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5400004:66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5400006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5401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5405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5405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5413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5500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7:0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7:0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7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7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7:0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7:0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7:0000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7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7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7:0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7:0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7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7:0000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7:0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7:0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7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7:000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7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7:000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7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7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7:0000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7:0000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7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7:0000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7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7:0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7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7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7:0000000:57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7:0000000:57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7:0000000:58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7:0000000:60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7:0000000:60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7:0000000:6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7:0000000:6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7:0000000:6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7:0000000:6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7:0000000:6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7:0000000:6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7:0000000:6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7:0000000:7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7:0000000:7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7:0000000:7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7:0000000:7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7:0000000:7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7:0000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7:0000000:9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7:01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7:0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7:020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7:0200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7:020002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7:02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7:02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7:020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7:0200026: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7:180002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7:2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7:260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7:2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7:2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7:2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7:2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7:26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7:26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7:26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7:26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7:26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7:2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7:26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7:26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7:26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7:26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7:26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7:26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7:26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7:26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7:26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7:26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7:2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7:26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7:26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7:26000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7:26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7:26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7:26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7:26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7:26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7:2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7:26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7:26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7:2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7:26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7:26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7:2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7:26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7:26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7:26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7:26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7:26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7:2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7:26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7:26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7:26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7:26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7:2600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7:2600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7:2600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7:26000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7:26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7:26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7:2600006:6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7:26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7:26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7:2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7:26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7:26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7:2600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7:2600007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7:26000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7:2600007: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7:2600007: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7:2600007: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7:2600007: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7:2600007: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7:26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7:27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7:2700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7:27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7:27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7:27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7:27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7:27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7:27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7:27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7:27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7:30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7:3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7:3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7:30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7:3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7:3000004: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7:3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7:30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7:30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7:3000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7:3000005: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7:3000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7:30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7:3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7:30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7:3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7:3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7:300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7:30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7:300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7:30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7:3000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7:3000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7:30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7:30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7:30000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7:3000008: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7:30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7:30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7:3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7:30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7:30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7:30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7:30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7:55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7:5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7:55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7:55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7:55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7:55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7:55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7:55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7:55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7:5500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7:55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7:55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7:5500002:7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7:5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7:5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7:5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7:56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7:56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7:5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7:5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7:56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7:56000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7:5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7:56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7:5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7:5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7:70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7:70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7:70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7:70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7:70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7:70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7:70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7:70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7:70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7:7000009: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7:70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7:70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7:70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7:70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7:70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7:70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7:70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7:70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7:70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7:70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7:70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7:70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7:70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7:70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7:70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7:70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7:70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7:70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7:70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7:7101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7:7101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7:7101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7:7101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7:7101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7:7101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7:7101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7:7101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7:7101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7:7102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7:7102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7:7102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7:7102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7:7102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7:7102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7:7102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7:710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7:7102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7:7102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7:7102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7:7102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7:7102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7:7102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7:7102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7:7102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7:7102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7:7102015: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7:7102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7:7102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7:7102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7:7102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7:7102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7:7102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7:7102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7:7102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7:7102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7:7102015: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7:7102015: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7:7102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7:7102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7:7102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7:7102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7:7102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7:7102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7:7102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7:710201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7:710201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7:7102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7:7102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7:7102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7:7102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7:7102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7:710202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7:710202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7:7102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7:7102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7:7102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7:7102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7:7102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7:7102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7:7102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7:7102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7:710202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7:710202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7:7102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7:7102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7:7102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7:710202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7:710202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7:7102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7:7102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7:7102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7:7102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7:7102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7:7102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7:7102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7:7102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7:7102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7:7102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7:7200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7:73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7:73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7:73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7:73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7:73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7:73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7:73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7:73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7:73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7:73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7:73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7:73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7:73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7:73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7:73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7:73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7:73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7:7300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7:730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7:7300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7:73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7:73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7:73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7:73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7:73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7:73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7:73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7:73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7:73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7:73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7:73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7:73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7:7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7:73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7:73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8:01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8:4100003:5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9:0103037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9:010307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9:290002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9:3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9:47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9:75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0:0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0:04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0:0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0:23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0:6000019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0:63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1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1:0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1:0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1:0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1:0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1:0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1:0000000:38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1:0000000:38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1:0000000:39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1:0000000:39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1:0000000:39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1:0000000:4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1:0000000:4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1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1:0000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1:0000000:6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1:0000000:6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1:0000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1:0000000:7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1:0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1:0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1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1:4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1:4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1:4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1:4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1:4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1:4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1:43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1:58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1:5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1:5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1:58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1:58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1:5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1:58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1:58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1:58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1:58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1:5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1:5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1:58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1:58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1:580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1:580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1:58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1:58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1:5800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1:58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1:75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1:75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1:75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1:75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1:75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1:75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1:75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1:7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1:7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1:7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1:7500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1:750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1:75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1:75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1:84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1:840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1:840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1:84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1:84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1:84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1:840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1:8400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1:8400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1:84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1:840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1:840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1:840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1:84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1:8400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1:840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1:840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1:84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1:8400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1:840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1:840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1:8400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1:8400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1:8400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1:84000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1:8400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1:8400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1:8400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1:8400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1:840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1:8400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1:8400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1:8400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1:8400004: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1:8400004: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1:8400004: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1:8400004: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1:8400004: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1:8400004: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1:8400004: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1:8400004: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1:84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1:84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1:84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1:84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1:84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1:84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1:84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1:84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1:84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1:84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1:84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1:84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1:84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1:84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1:84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1:84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1:84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1:84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1:84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1:84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1:84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1:84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1:84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1:84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1:84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1:84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1:84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1:84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1:84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1:84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1:84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1:84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1:84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1:840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1:840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1:8400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1:840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1:84000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1:84000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1:84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1:84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1:84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1:84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1:84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1:86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1:86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1:86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1:8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1:86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1:86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1:86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1:86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1:86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1:86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1:86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1:86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1:86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1:86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1:86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1:86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1:86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1:86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1:86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1:86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1:86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1:86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1:86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1:86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1:86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1:86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1:86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1:86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1:86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1:86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1:860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1:860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1:8600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1:86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1:86000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1:86000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1:8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1:8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1:86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1:86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1:87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2:0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3:0102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3:0102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3:0103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3:19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4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4:0000000:28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4:01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4:3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4:33000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4:44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4:46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4:49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4:6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4:78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5:0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5:12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5:1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5:1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5:12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5:1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5:1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5:12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5:12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5:12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5:12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5:46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5:6933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5:6945016:6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5:6945018:109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5:6945018:56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5:694502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5:6945025:3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5:6945025:9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5:6945026:20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5:694503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5:6945031:1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5:6945031:19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5:6945031:19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5:6945031:19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5:6945031:19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5:6945031:1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5:6945031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5:6945031:19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5:6945031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5:6945031:19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5:6945031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5:6945031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5:6945031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5:6945031:19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5:6945031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5:6945031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5:6945031:19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5:6945031:19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5:6945031:19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5:6945031:20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5:6945031:20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5:6976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6:0100008: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6:01000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6:01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6:1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6:28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7:00102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7:0010301:19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7:00103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7:00107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7:0010910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7:0012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7:0012327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7:00125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7:0012725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7:0290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7:0290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7:056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8:0101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8:01020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8:0102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8:0103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8:1900017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8:20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8:30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8:660004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8:6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8:67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8:6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8:6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8:6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8:6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8:6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8:6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8:6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8:68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8:68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8:68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8:68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8:80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8:8400016:7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9:2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9:4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9:7000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9:7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9:9302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0:000000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0:0000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0:0000000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0:000000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0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0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0:0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0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0:0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0:0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0:0000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0:0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0:0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0:0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0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0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0:0000000: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0:0000000:7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0:0000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0:06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0:060001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0:06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0:06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0:06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0:06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0:06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0:06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0:060003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0:0600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0:060003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0:060004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0:060004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0:060004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0:06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0:0600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0:0600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0:0600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0:0600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0:060004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0:06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0:060004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0:060004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0:0600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0:0600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0:0600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0:060004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0:060004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0:0600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0:06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0:0600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0:0600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0:0600045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0:060004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0:0600045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0:0600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0:060004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0:1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0:18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0:18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0:18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0:20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0:3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0:3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0:3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0:35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0:35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0:35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0:35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0:35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0:35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0:35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0:35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0:35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0:35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0:35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0:35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0:35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0:35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0:35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0:35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0:35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0:35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0:35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0:35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0:35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0:35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0:3500035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0:3500035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0:44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0:4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0:4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0:4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0:4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0:4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0:4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0:4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0:44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0:4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0:44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0:44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0:44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0:44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0:44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0:44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0:44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0:4400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0:4400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0:440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0:44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0:4400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0:4400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0:4400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0:440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0:44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0:4400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0:4400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0:4400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0:4400015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0:44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0:44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0:44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0:44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0:44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0:44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0:44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0:44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0:44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0:44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0:44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0:44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0:44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0:44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0:440002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0:440002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0:44000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0:440002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0:440002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0:440002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0:44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0:4500016: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0:45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0:45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0:45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0:45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0:45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0:45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0:45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0:45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0:45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0:45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0:45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0:45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0:45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0:45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0:45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0:45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0:45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0:45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0:4500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0:4500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0:450002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0:4500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0:4500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0:45000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0:4500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0:4500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0:45000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0:45000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0:450002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0:45000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0:450002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0:4500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0:4500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0:4500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0:450002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0:450002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0:450002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0:45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0:45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0:45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0:45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0:45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0:450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0:4500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0:4500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0:4500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0:4500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0:45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0:45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0:45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0:45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1:0000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1:01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1:07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1:0700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1:20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1:2700002:8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1:34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1:3804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1:3906002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1:4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1:41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1:4100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1:41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3:00031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000000:42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000000:42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105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105014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105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106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114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206001:22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20807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20902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303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306089:8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32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324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324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329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33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331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338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34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342043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352006: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352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401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401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402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404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406042: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51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513046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513046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513046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513046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513046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513046:3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513046:3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513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513046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519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52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533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534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534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543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605058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21">
            <text:p>1895</text:p>
          </table:table-cell>
          <table:table-cell office:value-type="string" table:number-columns-spanned="3" table:number-rows-spanned="1" table:style-name="ce2">
            <text:p>36:34:0606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2D351775AA8C50BFF6BD59DAFF17BB468C9845ABB648FCD7AAD660F4070B08A226A0FFDE2A8F5BE80BEFA0C577F93FFFE06C5AE1E820CC3076097B792715C4D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Anatoly Bukreev</dc:creator>
    <meta:creation-date>2024-07-17T12:17:19Z</meta:creation-date>
    <dc:date>2024-07-17T12:17:19Z</dc:date>
  </office:meta>
</office:document-meta>
</file>